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8388D0t00" svg:font-family="TTE18388D0t00"/>
    <style:font-face style:name="TTE1DB7968t00" svg:font-family="TTE1DB7968t00"/>
    <style:font-face style:name="TTE1DB79E8t00" svg:font-family="TTE1DB79E8t00"/>
    <style:font-face style:name="Times-Bold" svg:font-family="Times-Bold"/>
    <style:font-face style:name="Times-Roman" svg:font-family="Times-Roman" style:font-family-generic="roman"/>
    <style:font-face style:name="Arial2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" fo:font-size="10pt" style:font-name-asian="Courier" style:font-size-asian="10pt" style:font-name-complex="Courier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ourier" fo:font-size="10pt" style:font-name-asian="Courier" style:font-size-asian="10pt" style:font-name-complex="Courier" style:font-size-complex="10pt"/>
    </style:style>
    <style:style style:name="P3" style:family="paragraph" style:parent-style-name="Standard" style:list-style-name="">
      <style:paragraph-properties style:text-autospace="none"/>
      <style:text-properties style:font-name="Courier" fo:font-size="14pt" style:font-name-asian="Courier" style:font-size-asian="14pt" style:font-name-complex="Courier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TE18388D0t00" fo:font-size="16pt" style:font-name-asian="TTE18388D0t00" style:font-size-asian="16pt" style:font-name-complex="TTE18388D0t00" style:font-size-complex="16pt"/>
    </style:style>
    <style:style style:name="T3" style:family="text">
      <style:text-properties style:font-name="TTE18388D0t00" fo:font-size="14pt" style:font-name-asian="TTE18388D0t00" style:font-size-asian="14pt" style:font-name-complex="TTE18388D0t00" style:font-size-complex="14pt"/>
    </style:style>
    <style:style style:name="T4" style:family="text"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5" style:family="text"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6" style:family="text">
      <style:text-properties style:font-name="Times-Bold" fo:font-weight="bold" style:font-name-asian="Times-Bold" style:font-weight-asian="bold" style:font-name-complex="Times-Bold" style:font-weight-complex="bold"/>
    </style:style>
    <style:style style:name="T7" style:family="text">
      <style:text-properties style:font-name="TTE1DB7968t00" fo:font-size="14pt" style:font-name-asian="TTE1DB7968t00" style:font-size-asian="14pt" style:font-name-complex="TTE1DB7968t00" style:font-size-complex="14pt"/>
    </style:style>
    <style:style style:name="T8" style:family="text">
      <style:text-properties style:font-name="TTE1DB7968t00" style:font-name-asian="TTE1DB7968t00" style:font-name-complex="TTE1DB7968t00"/>
    </style:style>
    <style:style style:name="T9" style:family="text">
      <style:text-properties style:font-name="Courier" fo:font-size="14pt" style:font-name-asian="Courier" style:font-size-asian="14pt" style:font-name-complex="Courier" style:font-size-complex="14pt"/>
    </style:style>
    <style:style style:name="T10" style:family="text">
      <style:text-properties style:font-name="TTE1DB79E8t00" fo:font-size="12pt" style:font-name-asian="TTE1DB79E8t00" style:font-size-asian="12pt" style:font-name-complex="TTE1DB79E8t00" style:font-size-complex="12pt"/>
    </style:style>
    <style:style style:name="T11" style:family="text">
      <style:text-properties style:font-name="TTE1DB79E8t00" fo:font-size="10pt" style:font-name-asian="TTE1DB79E8t00" style:font-size-asian="10pt" style:font-name-complex="TTE1DB79E8t00" style:font-size-complex="10pt"/>
    </style:style>
    <style:style style:name="T1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13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2"/>Rychlost rozpoušt</text:span><text:span text:style-name="T2">e</text:span><text:span text:style-name="T1">ní</text:span></text:p>
      <text:p text:style-name="P4">JMÉNO</text:p>
      <text:p text:style-name="P2"><text:span text:style-name="T4">T</text:span><text:span text:style-name="T7">R</text:span><text:span text:style-name="T4">ÍDA</text:span></text:p>
      <text:p text:style-name="P4">DATUM</text:p>
      <text:p text:style-name="P5"><text:span text:style-name="T9"/></text:p>
      <text:p text:style-name="P5"><text:span text:style-name="T9">ÚKOL:</text:span><text:span text:style-name="T12">Zjisti, které faktory mohou ovlivnit rychlost rozpoušt</text:span><text:span text:style-name="T10">e</text:span><text:span text:style-name="T12">ní cukru</text:span></text:p>
      <text:p text:style-name="P5"><text:span text:style-name="T12">ve vod</text:span><text:span text:style-name="T10">e</text:span></text:p>
      <text:p text:style-name="P1"><text:span text:style-name="T14">CHEMIKÁLIE: </text:span><text:span text:style-name="T12">cukr krystal, cukr mou</text:span><text:span text:style-name="T10">c</text:span><text:span text:style-name="T12">ka, voda</text:span></text:p>
      <text:p text:style-name="P5"><text:span text:style-name="T9">POM</text:span><text:span text:style-name="T3">U</text:span><text:span text:style-name="T9">CKY: sklenička</text:span><text:span text:style-name="T12">, lži</text:span><text:span text:style-name="T10">c</text:span><text:span text:style-name="T12">ka, stopky</text:span></text:p>
      <text:p text:style-name="P1"><text:span text:style-name="T12"/></text:p>
      <text:p text:style-name="P1"><text:span text:style-name="T14">POSTUP: </text:span><text:span text:style-name="T5">1) </text:span><text:span text:style-name="T12">Do dvou skleniček nalijeme stejné množství vody o stejné</text:span></text:p>
      <text:p text:style-name="P2"><text:span text:style-name="T12">teplot</text:span><text:span text:style-name="T10">e</text:span><text:span text:style-name="T12">. Do každé kádinky nasypeme stejné množství cukru (jedna</text:span></text:p>
      <text:p text:style-name="P2"><text:span text:style-name="T12">polévková lžíce). Cukr v první kádince mícháme lži</text:span><text:span text:style-name="T10">c</text:span><text:span text:style-name="T12">kou a ve druhé</text:span></text:p>
      <text:p text:style-name="P2"><text:span text:style-name="T12">necháme cukr v klidu. Zm</text:span><text:span text:style-name="T10">er</text:span><text:span text:style-name="T12">íme rychlost rozpušt</text:span><text:span text:style-name="T10">e</text:span><text:span text:style-name="T12">ní cukru v obou</text:span></text:p>
      <text:p text:style-name="P7">kádinkách.</text:p>
      <text:p text:style-name="P2"><text:span text:style-name="T5"/></text:p>
      <text:p text:style-name="P2"><text:span text:style-name="T5">2) </text:span><text:span text:style-name="T12">Tentokrát použijeme v jedné kádince studenou vodu a</text:span></text:p>
      <text:p text:style-name="P2"><text:span text:style-name="T12">v druhé teplou, op</text:span><text:span text:style-name="T10">e</text:span><text:span text:style-name="T12">t p</text:span><text:span text:style-name="T10">r</text:span><text:span text:style-name="T12">idáme stejné množství cukru. Kádinky nemícháme.</text:span></text:p>
      <text:p text:style-name="P2"><text:span text:style-name="T12">Pozorujeme pr</text:span><text:span text:style-name="T10">u</text:span><text:span text:style-name="T12">b</text:span><text:span text:style-name="T10">e</text:span><text:span text:style-name="T12">h rozpoušt</text:span><text:span text:style-name="T10">e</text:span><text:span text:style-name="T12">ní a zaznamenáme uplynulou dobu.</text:span></text:p>
      <text:p text:style-name="P2"><text:span text:style-name="T5"/></text:p>
      <text:p text:style-name="P2"><text:span text:style-name="T5">3) </text:span><text:span text:style-name="T12">Nyní do jedné kádinky nasypeme cukr krystal a do druhé</text:span></text:p>
      <text:p text:style-name="P2"><text:span text:style-name="T12">cukr mou</text:span><text:span text:style-name="T10">c</text:span><text:span text:style-name="T12">ku, v obou kádinkách je voda o stejné teplot</text:span><text:span text:style-name="T10">e</text:span><text:span text:style-name="T12">. Nemícháme.</text:span></text:p>
      <text:p text:style-name="P2"><text:span text:style-name="T12">Sledujeme proces rozpoušt</text:span><text:span text:style-name="T10">e</text:span><text:span text:style-name="T12">ní a dobu, za kterou dojde k úplnému</text:span></text:p>
      <text:p text:style-name="P5"><text:span text:style-name="T12">rozpušt</text:span><text:span text:style-name="T10">e</text:span><text:span text:style-name="T12">ní obou cukr</text:span><text:span text:style-name="T10">u</text:span><text:span text:style-name="T12">.</text:span></text:p>
      <text:p text:style-name="P5"><text:span text:style-name="T12"/></text:p>
      <text:p text:style-name="P3">TABULKY A NÁKRESY:</text:p>
      <text:p text:style-name="P2"><text:span text:style-name="T6">Faktory ovliv</text:span><text:span text:style-name="T8">n</text:span><text:span text:style-name="T6">ující rychlost rozpoušt</text:span><text:span text:style-name="T8">e</text:span><text:span text:style-name="T6">ní </text:span><text:span text:style-name="T8">C</text:span><text:span text:style-name="T6">as</text:span></text:p>
      <text:p text:style-name="P6">pohyb</text:p>
      <text:p text:style-name="P6">v klidu</text:p>
      <text:p text:style-name="P6">studená voda</text:p>
      <text:p text:style-name="P6">teplá voda</text:p>
      <text:p text:style-name="P6">cukr krystal</text:p>
      <text:p text:style-name="P5"><text:span text:style-name="T13">cukr mou</text:span><text:span text:style-name="T11">c</text:span><text:span text:style-name="T13">ka</text:span></text:p>
      <text:p text:style-name="P5"><text:span text:style-name="T12"/></text:p>
      <text:p text:style-name="P1"><text:span text:style-name="T14">ZÁV</text:span><text:span text:style-name="T3">E</text:span><text:span text:style-name="T14">R A VYHODNOCENÍ:</text:span></text:p>
      <text:p text:style-name="P2"><text:span text:style-name="T5">1) </text:span><text:span text:style-name="T12">Vyhodno</text:span><text:span text:style-name="T10">t </text:span><text:span text:style-name="T12">tebou zjišt</text:span><text:span text:style-name="T10">e</text:span><text:span text:style-name="T12">né hodnoty a pokus se je vysv</text:span><text:span text:style-name="T10">e</text:span><text:span text:style-name="T12">tlit.</text:span></text:p>
      <text:p text:style-name="P2"><text:span text:style-name="T5">2) </text:span><text:span text:style-name="T12">Vyjmenuj všechny faktory, které mohou ovlivnit rychlost</text:span></text:p>
      <text:p text:style-name="P2"><text:span text:style-name="T12">rozpoušt</text:span><text:span text:style-name="T10">e</text:span><text:span text:style-name="T12">ní?</text:span></text:p>
      <text:p text:style-name="P2"><text:span text:style-name="T5">3) </text:span><text:span text:style-name="T12">Pro</text:span><text:span text:style-name="T10">c </text:span><text:span text:style-name="T12">došlo k rychlejšímu rozpušt</text:span><text:span text:style-name="T10">e</text:span><text:span text:style-name="T12">ní mou</text:span><text:span text:style-name="T10">c</text:span><text:span text:style-name="T12">kového cukru oproti</text:span></text:p>
      <text:p text:style-name="P5"><text:span text:style-name="T12">krystalovému?</text:span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oft-page-break/><text:span text:style-name="T12">Milí žáci,</text:span></text:p>
      <text:p text:style-name="P5"><text:span text:style-name="T12">zkuste si doma podle svých možností vypracovat pokus. Přiložený vzor vyplňte a pošlete mi zpět na email: </text:span><text:a xlink:type="simple" xlink:href="mailto:zshnjpospiskova@seznam.cz" text:style-name="Internet_20_link" text:visited-style-name="Visited_20_Internet_20_Link"><text:span text:style-name="T12">zshnjpospiskova@seznam.cz</text:span></text:a></text:p>
      <text:p text:style-name="P5"><text:span text:style-name="T12">Přeji hodně zda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8388D0t00" svg:font-family="TTE18388D0t00"/>
    <style:font-face style:name="TTE1DB7968t00" svg:font-family="TTE1DB7968t00"/>
    <style:font-face style:name="TTE1DB79E8t00" svg:font-family="TTE1DB79E8t00"/>
    <style:font-face style:name="Times-Bold" svg:font-family="Times-Bold"/>
    <style:font-face style:name="Times-Roman" svg:font-family="Times-Roman" style:font-family-generic="roman"/>
    <style:font-face style:name="Arial2" svg:font-family="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8:03:12.84</meta:creation-date>
    <meta:document-statistic meta:table-count="0" meta:image-count="0" meta:object-count="0" meta:page-count="2" meta:paragraph-count="37" meta:word-count="202" meta:character-count="1357"/>
    <dc:date>2020-04-14T18:15:57.15</dc:date>
    <meta:editing-duration>PT12M45S</meta:editing-duration>
    <meta:editing-cycles>1</meta:editing-cycles>
    <meta:generator>OpenOffice/4.1.3$Win32 OpenOffice.org_project/413m1$Build-9783</meta:generator>
  </office:meta>
</office:document-meta>
</file>